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80"/>
    </style:style>
    <style:style style:name="P2" style:family="paragraph" style:parent-style-name="Standard">
      <style:text-properties fo:color="#996666"/>
    </style:style>
    <style:style style:name="P3" style:family="paragraph" style:parent-style-name="Standard">
      <style:text-properties fo:color="#ccff99"/>
    </style:style>
    <style:style style:name="P4" style:family="paragraph" style:parent-style-name="Standard" style:master-page-name="Standard">
      <style:paragraph-properties fo:margin-left="1.249cm" fo:margin-right="0cm" fo:text-indent="0cm" style:auto-text-indent="false" style:page-number="auto"/>
      <style:text-properties fo:color="#800000" fo:font-size="15pt" fo:font-weight="bold" style:font-size-asian="15pt" style:font-weight-asian="bold" style:font-size-complex="15pt"/>
    </style:style>
    <style:style style:name="P5" style:family="paragraph" style:parent-style-name="Standard">
      <style:text-properties fo:color="#800000" fo:font-size="15pt" fo:font-weight="bold" style:font-size-asian="15pt" style:font-weight-asian="bold" style:font-size-complex="15pt"/>
    </style:style>
    <style:style style:name="P6" style:family="paragraph" style:parent-style-name="Standard">
      <style:text-properties fo:color="#ff3333" fo:font-weight="bold" style:font-weight-asian="bold"/>
    </style:style>
    <style:style style:name="P7" style:family="paragraph" style:parent-style-name="Standard">
      <style:text-properties fo:color="#ff0066" fo:font-weight="bold" style:font-weight-asian="bold"/>
    </style:style>
    <style:style style:name="P8" style:family="paragraph" style:parent-style-name="Standard">
      <style:text-properties fo:color="#cc0000" fo:font-weight="bold" style:font-weight-asian="bold"/>
    </style:style>
    <style:style style:name="P9" style:family="paragraph" style:parent-style-name="Standard">
      <style:text-properties fo:color="#330099" fo:font-weight="bold" style:font-weight-asian="bold"/>
    </style:style>
    <style:style style:name="P10" style:family="paragraph" style:parent-style-name="Standard">
      <style:text-properties fo:color="#ff9900" fo:font-weight="bold" style:font-weight-asian="bold"/>
    </style:style>
    <style:style style:name="P11" style:family="paragraph" style:parent-style-name="Standard">
      <style:text-properties fo:color="#00cc33" fo:font-weight="bold" style:font-weight-asian="bold"/>
    </style:style>
    <style:style style:name="P12" style:family="paragraph" style:parent-style-name="Standard">
      <style:text-properties fo:color="#ffcc99" fo:font-weight="bold" style:font-weight-asian="bold"/>
    </style:style>
    <style:style style:name="P13" style:family="paragraph" style:parent-style-name="Standard">
      <style:text-properties fo:color="#cc9999" fo:font-weight="bold" style:font-weight-asian="bold"/>
    </style:style>
    <style:style style:name="P14" style:family="paragraph" style:parent-style-name="Standard">
      <style:text-properties fo:color="#330033" fo:font-weight="bold" style:font-weight-asian="bold"/>
    </style:style>
    <style:style style:name="P15" style:family="paragraph" style:parent-style-name="Standard">
      <style:text-properties fo:color="#993366" fo:font-weight="bold" style:font-weight-asian="bold"/>
    </style:style>
    <style:style style:name="P16" style:family="paragraph" style:parent-style-name="Standard">
      <style:text-properties fo:color="#996666" fo:font-weight="bold" style:font-weight-asian="bold"/>
    </style:style>
    <style:style style:name="P17" style:family="paragraph" style:parent-style-name="Standard">
      <style:text-properties fo:color="#b2b2b2" fo:font-weight="bold" style:font-weight-asian="bold"/>
    </style:style>
    <style:style style:name="P18" style:family="paragraph" style:parent-style-name="Standard">
      <style:text-properties fo:color="#cc3300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color="#ff0066" fo:font-weight="bold" style:font-weight-asian="bold"/>
    </style:style>
    <style:style style:name="T4" style:family="text">
      <style:text-properties fo:color="#9933ff" fo:font-weight="bold" style:font-weight-asian="bold"/>
    </style:style>
    <style:style style:name="T5" style:family="text">
      <style:text-properties fo:color="#00cc00" fo:font-weight="bold" style:font-weight-asian="bold"/>
    </style:style>
    <style:style style:name="T6" style:family="text">
      <style:text-properties fo:color="#00cc33" fo:font-weight="bold" style:font-weight-asian="bold"/>
    </style:style>
    <style:style style:name="T7" style:family="text">
      <style:text-properties fo:color="#ff66cc" fo:font-weight="bold" style:font-weight-asian="bold"/>
    </style:style>
    <style:style style:name="T8" style:family="text">
      <style:text-properties fo:color="#99ffcc" fo:font-weight="bold" style:font-weight-asian="bold"/>
    </style:style>
    <style:style style:name="T9" style:family="text">
      <style:text-properties fo:color="#ffcc00" fo:font-weight="bold" style:font-weight-asian="bold"/>
    </style:style>
    <style:style style:name="T10" style:family="text">
      <style:text-properties fo:color="#ff8080" fo:font-weight="bold" style:font-weight-asian="bold"/>
    </style:style>
    <style:style style:name="T11" style:family="text">
      <style:text-properties fo:color="#663333" fo:font-weight="bold" style:font-weight-asian="bold"/>
    </style:style>
    <style:style style:name="T12" style:family="text">
      <style:text-properties fo:color="#996600" fo:font-weight="bold" style:font-weight-asian="bold"/>
    </style:style>
    <style:style style:name="T13" style:family="text">
      <style:text-properties fo:color="#dddddd" fo:font-weight="bold" style:font-weight-asian="bold"/>
    </style:style>
    <style:style style:name="T14" style:family="text">
      <style:text-properties fo:color="#ffd320" fo:font-weight="bold" style:font-weight-asian="bold"/>
    </style:style>
    <style:style style:name="T15" style:family="text">
      <style:text-properties fo:color="#ffff99" fo:font-weight="bold" style:font-weight-asian="bold"/>
    </style:style>
    <style:style style:name="T16" style:family="text">
      <style:text-properties fo:color="#ff9900" fo:font-weight="bold" style:font-weight-asian="bold"/>
    </style:style>
    <style:style style:name="T17" style:family="text">
      <style:text-properties fo:color="#660066" fo:font-size="20pt" fo:font-weight="bold" style:font-size-asian="20pt" style:font-weight-asian="bold" style:font-size-complex="20pt"/>
    </style:style>
    <style:style style:name="T18" style:family="text">
      <style:text-properties fo:color="#4b1f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8">SMAKI TORTÓW I PROPOZYCJE:</text:span>WYKAZ I KOLORY ORIENTACYJNIE</text:p>
      <text:p text:style-name="P5">CIASTKARNIA DESEROWA-BIŁGORAJ <text:s/>2024</text:p>
      <text:p text:style-name="P6">- WIŚNIOWY</text:p>
      <text:p text:style-name="P7">-MALINOWY</text:p>
      <text:p text:style-name="P8">-TRUSKAWKOWY</text:p>
      <text:p text:style-name="P8">-BORÓWKOWY</text:p>
      <text:p text:style-name="P9">-JAGODOWY</text:p>
      <text:p text:style-name="P1"><text:span text:style-name="T1">-PORZECZKO</text:span><text:span text:style-name="T1">WY</text:span></text:p>
      <text:p text:style-name="P10">-BRZOSKWINIOWY</text:p>
      <text:p text:style-name="P11">-JABŁKOWY</text:p>
      <text:p text:style-name="Standard"><text:span text:style-name="T6">-</text:span><text:span text:style-name="T3">MUSY Z KAW</text:span><text:span text:style-name="T4">AŁKAMI OW</text:span><text:span text:style-name="T1">O</text:span><text:span text:style-name="T5">CÓW</text:span></text:p>
      <text:p text:style-name="Standard"><text:span text:style-name="T4">-GALA</text:span><text:span text:style-name="T7">RETK</text:span><text:span text:style-name="T5">OWE</text:span></text:p>
      <text:p text:style-name="Standard"><text:span text:style-name="T8">-BUDY</text:span><text:span text:style-name="T9">NIOWE</text:span></text:p>
      <text:p text:style-name="P12">-MAŚLANY</text:p>
      <text:p text:style-name="P13">-KAJMAKOWY</text:p>
      <text:p text:style-name="P14">-CZEKOLADOWY</text:p>
      <text:p text:style-name="P15">-KAWOWY</text:p>
      <text:p text:style-name="P16">-KAJMAKOWO-CZEKOLADOWY</text:p>
      <text:p text:style-name="P3"><text:span text:style-name="T1">-</text:span><text:span text:style-name="T1">ŚMIETANKOWE</text:span></text:p>
      <text:p text:style-name="P17">- Z MASCARPONE</text:p>
      <text:p text:style-name="P2"><text:span text:style-name="T1">-Z DODATKIEM CH</text:span><text:span text:style-name="T1">RUPKI </text:span></text:p>
      <text:p text:style-name="P18">-BEZOWY</text:p>
      <text:p text:style-name="Standard"><text:span text:style-name="T14">-BISZKOPTOWY</text:span><text:span text:style-name="T1">/</text:span><text:span text:style-name="T16">JASNY</text:span><text:span text:style-name="T13">,</text:span><text:span text:style-name="T1"> </text:span><text:span text:style-name="T12">CIEMNY</text:span><text:span text:style-name="T1">, </text:span><text:span text:style-name="T11">CZEKOLADOWY,</text:span><text:span text:style-name="T1"> </text:span><text:span text:style-name="T10">/KOLOROWY</text:span></text:p>
      <text:p text:style-name="P13">-KRUCHE</text:p>
      <text:p text:style-name="P10">-INDYWIDUALNE FORMY I WZORY NP.DLA DZIECI</text:p>
      <text:p text:style-name="P10">--ZDOBIENIA WG UZGODNIENIA</text:p>
      <text:p text:style-name="Standard"><text:span text:style-name="T11">-INNE <text:s/>WIELKOŚCI ,FORMY I KSZTAŁTY DO UZGODNIENIA <text:s/></text:span><text:span text:style-name="T1"><text:s text:c="3"/></text:span><text:span text:style-name="T17">ZAPRASZAM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3</meta:editing-cycles>
    <meta:creation-date>2024-06-02T07:14:00</meta:creation-date>
    <dc:date>2024-06-02T09:45:47.64</dc:date>
    <meta:editing-duration>PT5M14S</meta:editing-duration>
    <meta:generator>OpenOffice/4.1.7$Win32 OpenOffice.org_project/417m1$Build-9800</meta:generator>
    <meta:print-date>2024-06-02T09:44:30.66</meta:print-date>
    <meta:document-statistic meta:table-count="0" meta:image-count="0" meta:object-count="0" meta:page-count="1" meta:paragraph-count="27" meta:word-count="61" meta:character-count="5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